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09<text:span text:style-name="T16">.10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8">Дигитални панелметар,прекидачко напајање,регулационо напајање,струјни обухватни трансформатор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65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oft-page-break/><text:span text:style-name="T10">Ц1</text:span> <text:span text:style-name="T10">= <text:tab/>цен</text:span>а<text:span text:style-name="T10"> понуђача</text:span></text:p>
      <text:p text:style-name="P24"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9.10</text:span><text:span text:style-name="T16"> до <text:s/></text:span><text:span text:style-name="T18">16</text:span><text:span text:style-name="T16">.10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4782697847955133610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01</meta:editing-cycles>
    <meta:print-date>2024-09-26T13:56:44.61</meta:print-date>
    <meta:creation-date>2023-02-02T10:19:00</meta:creation-date>
    <dc:date>2024-10-09T11:35:17.47</dc:date>
    <meta:editing-duration>PT10H37M41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0" meta:character-count="2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